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evenement snuffelmarkt op het Bachplein te Schiedam op 16 maart 2019, 8 juni 2019, 21 september 2019 en 21 december 2019 van 10.00 uur tot 16.00 uur</text:p>
      <text:section text:name="zakelijke-mededeling_id1-3-2" text:style-name="zakelijke-mededeling">
        <text:section text:name="zakelijke-mededeling-tekst_id1-3-2-1" text:style-name="zakelijke-mededeling-tekst">
          <text:section text:name="tekst_id1-3-2-1-1" text:style-name="tekst">
            <text:p text:style-name="common-al">De burgemeester van Schiedam heeft op 4 februari 2019 een vergunning verleend voor het organiseren van het evenement snuffelmarkt op het Bachplein te Schiedam op 16 maart 2019, 8 juni 2019, 21 september 2019 en 21 december 2019 van 10.00 uur tot 16.00 uur (opbouw van 08.00 uur tot 10.00 uur, afbouw van 16.00 uur tot 19.00 uur).</text:p>
            <text:p text:style-name="common-al">Op het Bachplein mogen maximaal 96 kramen en/of auto’s worden geplaatst waar 2e hands spullen worden verkocht. Tevens staat er 1 snackwagen en 2 dixies.</text:p>
            <text:p text:style-name="common-al">Vanaf 6 februari 2019 ligt een afschrift van de verleende vergunning, gedurende zes weken gerekend vanaf de datum van het besluit, ter inzage bij het Klant Contact Centrum (Omgevingsloket), Stadserf 1 te Schiedam (alleen op afspraak).</text:p>
            <text:p text:style-name="common-al">Binnen 6 weken na verzenddatum van de verleende vergunning kan iedere belanghebbende tegen de verleende vergunning een bezwaarschrift indienen. Hieraan zijn geen kosten verbonden. In het (gedateerde en ondertekende) bezwaarschrift moet staan waarom er bezwaar wordt gemaakt tegen de verleende vergunning bent en waarom de bezwaarmaker vindt dat hij/zij rechtstreeks in zijn/haar belang wordt getroffen. Het bezwaarschrift kan worden gestuurd aan de burgemeester van Schiedam, Postbus 1501, 3100 EA Schiedam.</text:p>
            <text:p text:style-name="common-al">Intussen blijft de vergunning geldig. Als een bezwaarmaker meent dat deze meteen moet worden geschorst dan kan daarvoor een verzoek worden gestuurd naar de voorzieningenrechter van de rechtbank Rotterdam, bestuursrecht, Postbus 50951, 3007 BM Rotterdam. Voorwaarde hiervoor is dat er wel een bezwaarschrift is ingediend. Aan een procedure bij de rechtbank zijn kosten verbonden.</text:p>
            <text:p text:style-name="common-al"/>
            <text:p text:style-name="last-al">
            <text:span text:style-name="nadrukvet"/>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26133</text:span><text:line-break/><text:date style:data-style-name="dag" text:fixed="true" text:date-value="2019-02-06"/><text:line-break/><text:date style:data-style-name="jaar" text:fixed="true" text:date-value="2019-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133</text:span><text:date style:data-style-name="nicedate" text:fixed="true" text:date-value="2019-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133</text:span><text:date style:data-style-name="nicedate" text:fixed="true" text:date-value="2019-0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vergunning evenement snuffelmarkt op het Bachplein te Schiedam op 16 maart 2019, 8 juni 2019, 21 september 2019 en 21 december 2019 van 10.00 uur tot 16.00 uur</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06</meta:user-defined>
    <meta:user-defined meta:name="OVERHEIDop.publicationIssue">26133</meta:user-defined>
    <meta:user-defined meta:name="OVERHEIDop.GmbID/DC.identifier">gmb-2019-26133</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iedam</meta:user-defined>
    <meta:user-defined meta:name="OVERHEID.PostcodeHuisnummer/OVERHEIDop.postcodeHuisnummer">3122KA 1</meta:user-defined>
    <meta:user-defined meta:name="OVERHEIDgvop.Informatietype/DC.type">Beschikkingen | afhandeling</meta:user-defined>
    <meta:user-defined meta:name="OVERHEID.Gemeente/OVERHEID.authority">Schiedam</meta:user-defined>
    <meta:user-defined meta:name="OVERHEID.Gemeente/DCTERMS.publisher">Schiedam</meta:user-defined>
    <meta:user-defined meta:name="OVERHEID.EPSG28992/DC.spatial">85190.52 438977.56</meta:user-defined>
    <meta:user-defined meta:name="OVERHEIDop.versieInformatie"/>
  </office:meta>
</office:document-meta>
</file>