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Horeca, Kasteellaan 2, 5076RE in Haaren (53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theffing sluitingsuur verleend  voor Souterrain de Twaalf Trappisten:</text:p>
            <text:p text:style-name="common-al">1, 4 t/m 8, 11 t/m 15, 18 t/m 22 december van 20.00 tot 21.00 uur</text:p>
            <text:p text:style-name="common-al">2, 3, 9, 10, 16, 17 en 23 december van 12.00 tot 21.00 uur in verband een Winter-/Kerstmarkt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131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4280 400068</meta:user-defined>
    <meta:user-defined meta:name="DC.title">Ontheffing Sluitingsuur Horeca, Kasteellaan 2, 5076RE in Haaren (53405)</meta:user-defined>
    <meta:user-defined meta:name="OVERHEID.PostcodeHuisnummer/OVERHEIDop.postcodeHuisnummer">5076RE 6</meta:user-defined>
    <meta:user-defined meta:name="OVERHEIDop.straatnaam">Kasteellaan</meta:user-defined>
    <meta:user-defined meta:name="OVERHEIDop.woonplaats">Haa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11</meta:user-defined>
    <meta:user-defined meta:name="OVERHEIDop.GmbID/DC.identifier">gmb-2019-261311</meta:user-defined>
    <meta:user-defined meta:name="OVERHEIDop.versieInformatie"/>
  </office:meta>
</office:document-meta>
</file>