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Laarweg 1 te Zuidlaren; het wijzigen van de gevel van de tijdelijk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wijzigen van de gevel van de tijdelijke winkel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8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Reguliere omgevingsvergunning - Laarweg 1 te Zuidlaren; het wijzigen van de gevel van de tijdelijke winkel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07</meta:user-defined>
    <meta:user-defined meta:name="OVERHEIDop.GmbID/DC.identifier">gmb-2019-261307</meta:user-defined>
    <meta:user-defined meta:name="OVERHEIDop.versieInformatie"/>
  </office:meta>
</office:document-meta>
</file>