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 - Middelharnis, Frans Halslaan 15: verbreden inrit, verzenddatum: 24/01/19, referentienummer: Z/18/1542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3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 - Middelharnis, Frans Halslaan 15: verbreden inrit, verzenddatum: 24/01/19, referentienummer: Z/18/1542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30</meta:user-defined>
    <meta:user-defined meta:name="OVERHEIDop.GmbID/DC.identifier">gmb-2019-26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B 15</meta:user-defined>
    <meta:user-defined meta:name="OVERHEIDop.woonplaats">Middelharnis</meta:user-defined>
    <meta:user-defined meta:name="OVERHEIDop.straatnaam">Frans Hals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78 419177</meta:user-defined>
    <meta:user-defined meta:name="OVERHEIDop.versieInformatie"/>
  </office:meta>
</office:document-meta>
</file>