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en aanvraag omgevingsvergunning uitgebreide procedure naar reguliere procedure Koningsweg 5, 5296KV in Esch (OV46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van een schuur</text:p>
            <text:p text:style-name="common-al">Activiteit: Bouwen en Handelen in strijd met regels ruimtelijke ordening</text:p>
            <text:p text:style-name="common-al">Datum ingediend: 02-10-2018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128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8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7 401824</meta:user-defined>
    <meta:user-defined meta:name="DC.title">Omzetten aanvraag omgevingsvergunning uitgebreide procedure naar reguliere procedure Koningsweg 5, 5296KV in Esch (OV46846)</meta:user-defined>
    <meta:user-defined meta:name="OVERHEID.PostcodeHuisnummer/OVERHEIDop.postcodeHuisnummer">5296KV 5</meta:user-defined>
    <meta:user-defined meta:name="OVERHEIDop.straatnaam">Koningsweg</meta:user-defined>
    <meta:user-defined meta:name="OVERHEIDop.woonplaats">Esch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284</meta:user-defined>
    <meta:user-defined meta:name="OVERHEIDop.GmbID/DC.identifier">gmb-2019-261284</meta:user-defined>
    <meta:user-defined meta:name="OVERHEIDop.versieInformatie"/>
  </office:meta>
</office:document-meta>
</file>