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4- publicatie ontwerpbesluit maatwerkvoorschriften m.b.t. het lozen van brijn, Agriport 109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22 oktober 2019 hebben besloten maatwerk te stellen ten aanzien van het bedrijf Coöperatieve Eigenaren Vereniging Glastuinbouw Wieringermeer U.A., Agriport 109 in Middenmeer. Het betreft maatwerkvoorschriften met betrekking het lozen van brijn. </text:p>
            <text:p text:style-name="common-al">Datum van verzending ontwerpbesluit: 22 oktober 2019.</text:p>
            <text:p text:style-name="common-al">Het maatwerkbesluit is geldig tot 1 juli 2022.</text:p>
            <text:p text:style-name="common-al">
            <text:span text:style-name="nadrukvet">Ter inzage </text:span>
          </text:p>
            <text:p text:style-name="common-al">De aanvraag, de ontwerpbeschikking en overige bijbehorende stukken liggen van 31 oktober tot en met 11 december 2019 ter inzage bij de gemeente Hollands Kroon (uitsluitend op afspraak, telefoonnummer 088-3215 000). U kunt het ontwerpbesluit met de bijbehorende stukken gedurende de inzagetermijn digitaal opvragen bij vergunningen@hollandskroon.nl.</text:p>
            <text:p text:style-name="common-al">
            <text:span text:style-name="nadrukvet">Zienswijzen </text:span>
          </text:p>
            <text:p text:style-name="common-al">Gedurende de inzagetermijn kunnen belanghebbenden schriftelijk dan wel mondeling zienswijzen indienen. Schriftelijke zienswijzen kunnen worden gericht aan de Omgevingsdienst Noord-Holland Noord, Postbus 2095, 1620 EB in Hoorn. Vermeld in uw brief het onderwerp: Zienswijze ontwerpbesluit maatwerkvoorschriften m.b.t. het lozen van brijn, Agriport 109 Middenmeer, OD.276976. 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2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1251 529736</meta:user-defined>
    <meta:user-defined meta:name="DC.title">Hollands Kroon- Week 44- publicatie ontwerpbesluit maatwerkvoorschriften m.b.t. het lozen van brijn, Agriport 109 in Middenmeer</meta:user-defined>
    <meta:user-defined meta:name="OVERHEID.PostcodeHuisnummer/OVERHEIDop.postcodeHuisnummer">1775TA 109</meta:user-defined>
    <meta:user-defined meta:name="OVERHEIDop.straatnaam">Agriport</meta:user-defined>
    <meta:user-defined meta:name="OVERHEIDop.woonplaats">Middenmeer</meta:user-defined>
    <meta:user-defined meta:name="DCTERMS.W3CDTF/DCTERMS.available">2019-10-30</meta:user-defined>
    <meta:user-defined meta:name="DCTERMS.W3CDTF/OVERHEIDop.jaargang">2019</meta:user-defined>
    <meta:user-defined meta:name="OVERHEIDop.publicationIssue">261281</meta:user-defined>
    <meta:user-defined meta:name="OVERHEIDop.GmbID/DC.identifier">gmb-2019-261281</meta:user-defined>
    <meta:user-defined meta:name="OVERHEIDop.versieInformatie"/>
  </office:meta>
</office:document-meta>
</file>