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en over de ontwikkeling van Oude Kerkstraat 64 en nabij Oude Kerkstraat 62, Veldhov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Het college van burgemeester en wethouders maakt bekend dat zij op 8 oktober 2019 overeenkomsten is aangegaan met de eigenaren van de kadastrale percelen gemeente Veldhoven sectie H nummers 1647 en 1648 (Oude Kerkstraat 64) en van gemeente Veldhoven sectie H nummer 461 (nabij Oude Kerkstraat 62). </text:p>
            <text:p text:style-name="al">De gemeente verleent medewerking aan de verzoeken voor de bouw van een woning en een bijgebouw op eerstgenoemde percelen en de bouw van een woning op de andere locatie.</text:p>
            <text:p text:style-name="al">De zakelijke beschrijving van de inhoud van deze overeenkomsten ligt van 28 oktober 2019 tot en met 11 november 2019 ter inzage op het gemeentehuis, Meiveld 1 in Veldhoven.</text:p>
            <text:p text:style-name="al">Voor meer informatie kunt u contact opnemen met de afdeling Advies en Ondersteuning. Stuur een e-mail naar <text:a xlink:href="mailto:gemeente@veldhoven.nl" xlink:type="simple">gemeente@veldhoven.nl</text:a> of bel telefoonnummer 14 040.</text:p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1280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280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280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6/xml/MC-DRP-OverigeInformatie-Web-CB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eldhoven</meta:user-defined>
    <meta:user-defined meta:name="OVERHEID.Gemeente/DCTERMS.publisher">Veldhoven</meta:user-defined>
    <meta:user-defined meta:name="OVERHEID.TaxonomieBeleidsagenda/OVERHEID.category">Bestuur | Organisatie en beleid</meta:user-defined>
    <dc:language>nl</dc:language>
    <meta:user-defined meta:name="OVERHEID.Gemeente/DC.spatial">Veldhoven</meta:user-defined>
    <meta:user-defined meta:name="OVERHEID.EPSG28992/DC.spatial">153462 382045</meta:user-defined>
    <meta:user-defined meta:name="DC.title">Overeenkomsten over de ontwikkeling van Oude Kerkstraat 64 en nabij Oude Kerkstraat 62, Veldhoven</meta:user-defined>
    <meta:user-defined meta:name="OVERHEID.PostcodeHuisnummer/OVERHEIDop.postcodeHuisnummer">5507PT 64</meta:user-defined>
    <meta:user-defined meta:name="OVERHEIDop.straatnaam">Oude Kerkstraat</meta:user-defined>
    <meta:user-defined meta:name="OVERHEIDop.woonplaats">Veldhoven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1280</meta:user-defined>
    <meta:user-defined meta:name="OVERHEIDop.GmbID/DC.identifier">gmb-2019-261280</meta:user-defined>
    <meta:user-defined meta:name="OVERHEIDop.versieInformatie"/>
  </office:meta>
</office:document-meta>
</file>