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raat 11 te Erp</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Veerstraat 11 te Erp. De aanvraag is geregistreerd onder zaaknummer OV-2019-0078.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2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straat 1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28</meta:user-defined>
    <meta:user-defined meta:name="OVERHEIDop.GmbID/DC.identifier">gmb-2019-2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X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271 396481</meta:user-defined>
    <meta:user-defined meta:name="OVERHEIDop.versieInformatie"/>
  </office:meta>
</office:document-meta>
</file>