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op het achtergeveldakvlak, Peppelstraat 4 te Leimuiden, W2018/218</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19</text:p>
            <text:p text:style-name="common-al">Activiteit(en): bouw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2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op het achtergeveldakvlak, Peppelstraat 4 te Leimuiden, W2018/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27</meta:user-defined>
    <meta:user-defined meta:name="OVERHEIDop.GmbID/DC.identifier">gmb-2019-26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E 4</meta:user-defined>
    <meta:user-defined meta:name="OVERHEIDop.woonplaats">Leimuiden</meta:user-defined>
    <meta:user-defined meta:name="OVERHEIDop.straatnaam">Peppel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03 470748</meta:user-defined>
    <meta:user-defined meta:name="OVERHEIDop.versieInformatie"/>
  </office:meta>
</office:document-meta>
</file>