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oktober 2019 is een evenementenvergunning verleend aan Agrolin Advies &amp; Service voor het organiseren van het verkeerseducatieve project ‘Veilig Omgaan Met Opvallend Landbouwverkeer’ (VOMOL) te Bleskensgraaf op vrijdag 8 november 2019 en dinsdag 12 november 2019 van 08:00 uur tot 16:00 uur (Artikel 2:25 Algemene Plaatselijke Verordening en Evenementenbeleid Molenwaard 2014).</text:p>
            <text:p text:style-name="common-al">Locatie: Parkeerterrein achter Dorpshuis De Spil, gelegen aan de Melkweg.</text:p>
            <text:p text:style-name="common-al"/>
            <text:p text:style-name="common-al">Daarnaast is toestemming gegeven voor het gedeeltelijk afsluiten en het instellen van een parkeerverbod gedurende bovenstaand evenement voor het betreffende parkeerterrein, waarbij de organisatie er voor moet zorgen dat Dorpshuis De Spil bereikbaar blijft.</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het college van burgemeester en wethouders,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1260</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60</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60</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Bestuur | Organisatie en beleid</meta:user-defined>
    <dc:language>nl</dc:language>
    <meta:user-defined meta:name="OVERHEID.EPSG28992/DC.spatial">113506 431386</meta:user-defined>
    <meta:user-defined meta:name="DC.title">Kennisgeving evenementenvergunning</meta:user-defined>
    <meta:user-defined meta:name="OVERHEID.PostcodeHuisnummer/OVERHEIDop.postcodeHuisnummer">2971VP 29</meta:user-defined>
    <meta:user-defined meta:name="OVERHEIDop.straatnaam">Manmakerweg</meta:user-defined>
    <meta:user-defined meta:name="OVERHEIDop.woonplaats">Bleskensgraaf Ca</meta:user-defined>
    <meta:user-defined meta:name="DCTERMS.W3CDTF/DCTERMS.available">2019-10-28</meta:user-defined>
    <meta:user-defined meta:name="DCTERMS.W3CDTF/OVERHEIDop.jaargang">2019</meta:user-defined>
    <meta:user-defined meta:name="OVERHEIDop.publicationIssue">261260</meta:user-defined>
    <meta:user-defined meta:name="OVERHEIDop.GmbID/DC.identifier">gmb-2019-261260</meta:user-defined>
    <meta:user-defined meta:name="OVERHEIDop.versieInformatie"/>
  </office:meta>
</office:document-meta>
</file>