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twee dakramen in het voordakvlak van een woning, Prins Hendriklaan 42 te Utrecht,  HZ_WABO-19-33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Hendriklaan 42 te Utrecht</text:p>
            <text:p text:style-name="common-al">HZ_WABO-19-33711</text:p>
            <text:p text:style-name="common-al">Toelichting: het plaatsen van twee dakramen in het voordakvlak van een woning</text:p>
            <text:p text:style-name="common-al">Datum besluit: 23 oktober 2019</text:p>
            <text:p text:style-name="common-al">Startdatum bezwaartermijn: 25 okto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25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5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5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353.01 455373.34</meta:user-defined>
    <meta:user-defined meta:name="DC.title">Afgehandelde omgevingsvergunning, het plaatsen van twee dakramen in het voordakvlak van een woning, Prins Hendriklaan 42 te Utrecht,  HZ_WABO-19-33711</meta:user-defined>
    <meta:user-defined meta:name="OVERHEID.PostcodeHuisnummer/OVERHEIDop.postcodeHuisnummer">3583EN 42</meta:user-defined>
    <meta:user-defined meta:name="OVERHEIDop.straatnaam">Prins Hendriklaan</meta:user-defined>
    <meta:user-defined meta:name="OVERHEIDop.woonplaats">Utrecht</meta:user-defined>
    <meta:user-defined meta:name="DCTERMS.W3CDTF/DCTERMS.available">2019-10-28</meta:user-defined>
    <meta:user-defined meta:name="OVERHEIDop.externeBijlage">Publiceerbaar-A|exb-2019-51323</meta:user-defined>
    <meta:user-defined meta:name="OVERHEIDop.externeBijlage">Besluit omgevingsvergunning publiceerbaar|exb-2019-51324</meta:user-defined>
    <meta:user-defined meta:name="DCTERMS.W3CDTF/OVERHEIDop.jaargang">2019</meta:user-defined>
    <meta:user-defined meta:name="OVERHEIDop.publicationIssue">261258</meta:user-defined>
    <meta:user-defined meta:name="OVERHEIDop.GmbID/DC.identifier">gmb-2019-261258</meta:user-defined>
    <meta:user-defined meta:name="OVERHEIDop.versieInformatie"/>
  </office:meta>
</office:document-meta>
</file>