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gunningvrij een vergunning in het kader van de huisvestingswet Z-HZ_HUIS-2019-03699 Besterdring 39 te Tilburg, splitsingvergunning, verzonden 2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vergunningvrij. De aanvraag bestaat uit een splits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699 - B - Besterdring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5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1 397559</meta:user-defined>
    <meta:user-defined meta:name="DC.title">Tilburg, vergunningvrij een vergunning in het kader van de huisvestingswet Z-HZ_HUIS-2019-03699 Besterdring 39 te Tilburg, splitsingvergunning, verzonden 24 oktober 2019</meta:user-defined>
    <meta:user-defined meta:name="OVERHEID.PostcodeHuisnummer/OVERHEIDop.postcodeHuisnummer">5014HG 39b</meta:user-defined>
    <meta:user-defined meta:name="OVERHEIDop.straatnaam">Besterdring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57</meta:user-defined>
    <meta:user-defined meta:name="OVERHEIDop.GmbID/DC.identifier">gmb-2019-261257</meta:user-defined>
    <meta:user-defined meta:name="OVERHEIDop.versieInformatie"/>
  </office:meta>
</office:document-meta>
</file>