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gunningvrij een vergunning in het kader van de huisvestingswet Z-HZ_HUIS-2019-03917 Wilhelminapark 105 te Tilburg, splitsingsvergunning, verzonden 2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vergunningvrij. De aanvraag bestaat uit een splits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917 - B - Wilhelminapark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5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8 397607</meta:user-defined>
    <meta:user-defined meta:name="DC.title">Tilburg, vergunningvrij een vergunning in het kader van de huisvestingswet Z-HZ_HUIS-2019-03917 Wilhelminapark 105 te Tilburg, splitsingsvergunning, verzonden 24 oktober 2019</meta:user-defined>
    <meta:user-defined meta:name="OVERHEID.PostcodeHuisnummer/OVERHEIDop.postcodeHuisnummer">5041EE 105</meta:user-defined>
    <meta:user-defined meta:name="OVERHEIDop.straatnaam">Wilhelminapark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54</meta:user-defined>
    <meta:user-defined meta:name="OVERHEIDop.GmbID/DC.identifier">gmb-2019-261254</meta:user-defined>
    <meta:user-defined meta:name="OVERHEIDop.versieInformatie"/>
  </office:meta>
</office:document-meta>
</file>