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73 Tobias Asserlaan (sectie AC 1263 en 1264) te Tilburg, bouwen van twee appartementencomplexen, verzonden 24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73 - B - Tobias Asserlaan (sectie AC 1263 en 126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125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25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99 397670</meta:user-defined>
    <meta:user-defined meta:name="DC.title">Tilburg, toegekend aanvraag voor een omgevingsvergunning Z-HZ_WABO-2019-02873 Tobias Asserlaan (sectie AC 1263 en 1264) te Tilburg, bouwen van twee appartementencomplexen, verzonden 24 oktober 2019.</meta:user-defined>
    <meta:user-defined meta:name="OVERHEID.PostcodeHuisnummer/OVERHEIDop.postcodeHuisnummer">5042NX 226</meta:user-defined>
    <meta:user-defined meta:name="OVERHEIDop.straatnaam">Tobias Asserlaan</meta:user-defined>
    <meta:user-defined meta:name="OVERHEIDop.woonplaats">Tilburg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253</meta:user-defined>
    <meta:user-defined meta:name="OVERHEIDop.GmbID/DC.identifier">gmb-2019-261253</meta:user-defined>
    <meta:user-defined meta:name="OVERHEIDop.versieInformatie"/>
  </office:meta>
</office:document-meta>
</file>