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99 De Bloemenhof (K sectie P 8425) te Tilburg, bouwen van een woning kavel 2, Bredaseweg 329d, verzonden 24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99 - B - De Bloemenhof (K sectie P 842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5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7 396477</meta:user-defined>
    <meta:user-defined meta:name="DC.title">Tilburg, toegekend aanvraag voor een omgevingsvergunning Z-HZ_WABO-2019-03099 De Bloemenhof (K sectie P 8425) te Tilburg, bouwen van een woning kavel 2, Bredaseweg 329d, verzonden 24 oktober 2019.</meta:user-defined>
    <meta:user-defined meta:name="OVERHEID.PostcodeHuisnummer/OVERHEIDop.postcodeHuisnummer">5037LB 329</meta:user-defined>
    <meta:user-defined meta:name="OVERHEIDop.straatnaam">Bredaseweg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52</meta:user-defined>
    <meta:user-defined meta:name="OVERHEIDop.GmbID/DC.identifier">gmb-2019-261252</meta:user-defined>
    <meta:user-defined meta:name="OVERHEIDop.versieInformatie"/>
  </office:meta>
</office:document-meta>
</file>