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24 Heuvelring 88 te Tilburg, plaatsen van een tijdelijke huisvesting, 2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24 - I - Heuvelring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5 396747</meta:user-defined>
    <meta:user-defined meta:name="DC.title">Tilburg, ingekomen aanvraag voor een omgevingsvergunning Z-HZ_WABO-2019-04024 Heuvelring 88 te Tilburg, plaatsen van een tijdelijke huisvesting, 28 september 2019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8</meta:user-defined>
    <meta:user-defined meta:name="OVERHEIDop.GmbID/DC.identifier">gmb-2019-261248</meta:user-defined>
    <meta:user-defined meta:name="OVERHEIDop.versieInformatie"/>
  </office:meta>
</office:document-meta>
</file>