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37 Professor Goossenslaan 1 04 te Tilburg, verbouw van een onderwijsgebouw, 1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37 - I - Professor Goossenslaan 1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4 394395</meta:user-defined>
    <meta:user-defined meta:name="DC.title">Tilburg, ingekomen aanvraag voor een omgevingsvergunning Z-HZ_WABO-2019-04237 Professor Goossenslaan 1 04 te Tilburg, verbouw van een onderwijsgebouw, 16 oktober 2019</meta:user-defined>
    <meta:user-defined meta:name="OVERHEID.PostcodeHuisnummer/OVERHEIDop.postcodeHuisnummer">5022DM 1 06</meta:user-defined>
    <meta:user-defined meta:name="OVERHEIDop.straatnaam">Professor Goossenslaan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7</meta:user-defined>
    <meta:user-defined meta:name="OVERHEIDop.GmbID/DC.identifier">gmb-2019-261247</meta:user-defined>
    <meta:user-defined meta:name="OVERHEIDop.versieInformatie"/>
  </office:meta>
</office:document-meta>
</file>