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Touwslagerij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124</text:span>
          </text:p>
            <text:p text:style-name="common-al">Gemeente Amstelveen heeft op 24 oktober 2019 een aanvraag horeca sluitingsuur ontheffing ontvangen voor viering oud en nieuw voor de nacht van 31 december 2019 op 1 januari 2020. De locatie is Touwslagerij 1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22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6.21 477482.38</meta:user-defined>
    <meta:user-defined meta:name="DC.title">Gemeente Amstelveen - aanvraag horeca sluitingsuur ontheffing ontvangen - Touwslagerij 11</meta:user-defined>
    <meta:user-defined meta:name="OVERHEID.PostcodeHuisnummer/OVERHEIDop.postcodeHuisnummer">1185ZP 11</meta:user-defined>
    <meta:user-defined meta:name="OVERHEIDop.straatnaam">Touwslagerij</meta:user-defined>
    <meta:user-defined meta:name="OVERHEIDop.woonplaats">Amstelve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20</meta:user-defined>
    <meta:user-defined meta:name="OVERHEIDop.GmbID/DC.identifier">gmb-2019-261220</meta:user-defined>
    <meta:user-defined meta:name="OVERHEIDop.versieInformatie"/>
  </office:meta>
</office:document-meta>
</file>