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chter Zuiderdiep 22 t/m 28, het wijzigen van een eerder verleende vergunning met betrekking tot de realisatie van zonnepark Vloeivelden Hollandia B.V.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Gelegen achter Zuiderdiep 22 t/m 28,</text:p>
            <text:p text:style-name="common-al">het wijzigen van een eerder verleende vergunning met betrekking tot de realisatie van zonnepark Vloeivelden Hollandia B.V., (7116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120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0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0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219 552365</meta:user-defined>
    <meta:user-defined meta:name="DC.title">Gemeente Borger-Odoorn, Nieuw-Buinen, Gelegen achter Zuiderdiep 22 t/m 28, het wijzigen van een eerder verleende vergunning met betrekking tot de realisatie van zonnepark Vloeivelden Hollandia B.V. (verleend)</meta:user-defined>
    <meta:user-defined meta:name="OVERHEID.PostcodeHuisnummer/OVERHEIDop.postcodeHuisnummer">9521</meta:user-defined>
    <meta:user-defined meta:name="OVERHEIDop.straatnaam">Noordelijke Tweederdeweg</meta:user-defined>
    <meta:user-defined meta:name="OVERHEIDop.woonplaats">Nieuw-Buin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09</meta:user-defined>
    <meta:user-defined meta:name="OVERHEIDop.GmbID/DC.identifier">gmb-2019-261209</meta:user-defined>
    <meta:user-defined meta:name="OVERHEIDop.versieInformatie"/>
  </office:meta>
</office:document-meta>
</file>