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urversweg 4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8 oktober 2019 een aanvraag omgevingsvergunning ontvangen voor de uitbreiding van de buitenschoolse opvang op locatie Kurversweg 4 te Meijel. De aanvraag is geregistreerd onder zaaknummer 1894211507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Kap</text:p>
              </text:list-item>
              <text:list-item text:style-override="id1-3-2-1-1-2-3">
                <text:number>•</text:number>
                <text:p text:style-name="al">Handelen in strijd met regels bestemm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61202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202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202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89876.77 373073.37</meta:user-defined>
    <meta:user-defined meta:name="DC.title">Aanvraag omgevingsvergunning Kurversweg 4 te Meijel</meta:user-defined>
    <meta:user-defined meta:name="OVERHEID.PostcodeHuisnummer/OVERHEIDop.postcodeHuisnummer">5768GL 7</meta:user-defined>
    <meta:user-defined meta:name="OVERHEIDop.straatnaam">Aan de Wijer</meta:user-defined>
    <meta:user-defined meta:name="OVERHEIDop.woonplaats">Meijel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202</meta:user-defined>
    <meta:user-defined meta:name="OVERHEIDop.GmbID/DC.identifier">gmb-2019-261202</meta:user-defined>
    <meta:user-defined meta:name="OVERHEIDop.versieInformatie"/>
  </office:meta>
</office:document-meta>
</file>