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oktober 2019 een aanvraag omgevingsvergunning ontvangen voor de nieuwbouw van de basisschool op locatie Kerkstraat 7 te Meijel. De aanvraag is geregistreerd onder zaaknummer 1894211495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120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855.28 373019.38</meta:user-defined>
    <meta:user-defined meta:name="DC.title">Aanvraag omgevingsvergunning Kerkstraat 7 te Meijel</meta:user-defined>
    <meta:user-defined meta:name="OVERHEID.PostcodeHuisnummer/OVERHEIDop.postcodeHuisnummer">5768GL 8</meta:user-defined>
    <meta:user-defined meta:name="OVERHEIDop.straatnaam">Aan de Wijer</meta:user-defined>
    <meta:user-defined meta:name="OVERHEIDop.woonplaats">Meij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201</meta:user-defined>
    <meta:user-defined meta:name="OVERHEIDop.GmbID/DC.identifier">gmb-2019-261201</meta:user-defined>
    <meta:user-defined meta:name="OVERHEIDop.versieInformatie"/>
  </office:meta>
</office:document-meta>
</file>