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97, Holtum-Noordweg 11 3,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pandig uitbreiden kantoor</text:p>
            <text:p text:style-name="common-al">Locatie:     Holtum-Noordweg 11 3, 6121 RE Born </text:p>
            <text:p text:style-name="common-al">Dossiernummer:    Om18.0397</text:p>
            <text:p text:style-name="common-al">Verzenddatum besluit:   28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2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97, Holtum-Noordweg 11 3,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20</meta:user-defined>
    <meta:user-defined meta:name="OVERHEIDop.GmbID/DC.identifier">gmb-2019-2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11 3</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09 341471</meta:user-defined>
    <meta:user-defined meta:name="OVERHEIDop.versieInformatie"/>
  </office:meta>
</office:document-meta>
</file>