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ouwersplein 11R, 2018-10346, plattegrondwijziging van 1 naar 2 appartementen, 31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12</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2</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2</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rouwersplein 11R, 2018-10346, plattegrondwijziging van 1 naar 2 appartementen, 31 december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612</meta:user-defined>
    <meta:user-defined meta:name="OVERHEIDop.GmbID/DC.identifier">gmb-2019-26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PE 11 rd</meta:user-defined>
    <meta:user-defined meta:name="OVERHEIDop.woonplaats">Haarlem</meta:user-defined>
    <meta:user-defined meta:name="OVERHEIDop.straatnaam">Brouwers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875 488494</meta:user-defined>
    <meta:user-defined meta:name="OVERHEIDop.versieInformatie"/>
  </office:meta>
</office:document-meta>
</file>