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Biesbosch 173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56180</text:p>
            <text:p text:style-name="common-al">Gemeente Amstelveen heeft op 24 oktober 2019 besloten om de beslistermijn voor de aanvraag voor een omgevingsvergunning voor het afwijken van het bestemmingsplan t.b.v. kamergewijze verhuur te verlengen voor een periode van maximaal 6 weken. De locatie is Biesbosch 17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1198</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198</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198</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740.47 480834.87</meta:user-defined>
    <meta:user-defined meta:name="DC.title">Gemeente  Amstelveen - beslistermijn omgevingsvergunning verlengd - Biesbosch 173 in Amstelveen</meta:user-defined>
    <meta:user-defined meta:name="OVERHEID.PostcodeHuisnummer/OVERHEIDop.postcodeHuisnummer">1181HZ 101</meta:user-defined>
    <meta:user-defined meta:name="OVERHEIDop.straatnaam">Biesbosch</meta:user-defined>
    <meta:user-defined meta:name="OVERHEIDop.woonplaats">Amstelveen</meta:user-defined>
    <meta:user-defined meta:name="DCTERMS.W3CDTF/DCTERMS.available">2019-10-28</meta:user-defined>
    <meta:user-defined meta:name="DCTERMS.W3CDTF/OVERHEIDop.jaargang">2019</meta:user-defined>
    <meta:user-defined meta:name="OVERHEIDop.publicationIssue">261198</meta:user-defined>
    <meta:user-defined meta:name="OVERHEIDop.GmbID/DC.identifier">gmb-2019-261198</meta:user-defined>
    <meta:user-defined meta:name="OVERHEIDop.versieInformatie"/>
  </office:meta>
</office:document-meta>
</file>