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realiseren van 3 units voor tijdelijke huisvesting van arbeidsmigranten, Kaag 19a, 1715 KR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4 oktober 2019 een reguliere omgevingsvergunning verleend voor het realiseren van 3 units voor tijdelijke huisvesting van arbeidsmigranten, Kaag 19a, 1715 KR Spanbroek.</text:p>
            <text:p text:style-name="common-al"/>
            <text:p text:style-name="common-al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61192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9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9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3664 522133</meta:user-defined>
    <meta:user-defined meta:name="DC.title">Kennisgeving verleende reguliere omgevingsvergunning voor het realiseren van 3 units voor tijdelijke huisvesting van arbeidsmigranten, Kaag 19a, 1715 KR Spanbroek.</meta:user-defined>
    <meta:user-defined meta:name="OVERHEID.PostcodeHuisnummer/OVERHEIDop.postcodeHuisnummer">1715KR 9</meta:user-defined>
    <meta:user-defined meta:name="OVERHEIDop.straatnaam">Kaag</meta:user-defined>
    <meta:user-defined meta:name="OVERHEIDop.woonplaats">Spanbroek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192</meta:user-defined>
    <meta:user-defined meta:name="OVERHEIDop.GmbID/DC.identifier">gmb-2019-261192</meta:user-defined>
    <meta:user-defined meta:name="OVERHEIDop.versieInformatie"/>
  </office:meta>
</office:document-meta>
</file>