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Stellendam, Deltageul 105: het bouwen van een kantoorpand met werkplaats, verzenddatum: 29-01-2019, referentienummer: Z/18/153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p>
            <text:p text:style-name="common-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11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Stellendam, Deltageul 105: het bouwen van een kantoorpand met werkplaats, verzenddatum: 29-01-2019, referentienummer: Z/18/1531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119</meta:user-defined>
    <meta:user-defined meta:name="OVERHEIDop.GmbID/DC.identifier">gmb-2019-26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NG 47</meta:user-defined>
    <meta:user-defined meta:name="OVERHEIDop.woonplaats">Stellendam</meta:user-defined>
    <meta:user-defined meta:name="OVERHEIDop.straatnaam">Deltageul</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99 425895</meta:user-defined>
    <meta:user-defined meta:name="OVERHEIDop.versieInformatie"/>
  </office:meta>
</office:document-meta>
</file>