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sluit</text:span>
            </text:span>
          </text:p>
            <text:p text:style-name="common-al">De volgende personen wonen niet meer op het adres, waar zij volgens de Basisregistratie personen (BRP) staan ingeschreven. Dit blijkt uit onderzoek van het Burgerbedrijvenplein, Burgerzaken van de gemeente Leudal. Het college heeft besloten de persoonslijsten van deze personen niet meer bij te houden. Daardoor staan zij officieel niet meer op dat adres ingeschreven.</text:p>
            <text:p text:style-name="common-al">
            <text:span text:style-name="nadrukvet">Geslachtsnaam,        voorletters                             geboortedatum         vertrek naar</text:span>
          </text:p>
            <text:p text:style-name="common-al">Kanenbergs                 J.                                             19-07-1990                 Onbekend</text:p>
            <text:p text:style-name="common-al">Jankovskis                   E.                                            16-05-1995                 Litouwen</text:p>
            <text:p text:style-name="common-al">Lidya Amanuel Gebremedhin                                      09-10-1988                 Onbekend</text:p>
            <text:p text:style-name="common-al">Ahmed Hassan Ibrahim                                                         01-01-1980                 Onbekend</text:p>
            <text:p text:style-name="common-al">Lach                            A.                                            19-11-1989                 Onbekend        </text:p>
            <text:p text:style-name="common-al">Abratkiewicz                M.A.                                         28-01-1991                 Onbekend</text:p>
            <text:p text:style-name="common-al">Kaczmarek                  M.                                            01-04-1977                 Onbekend</text:p>
            <text:p text:style-name="common-al">Mazurek                       R.B.                                         30-03-1968                 Onbekend</text:p>
            <text:p text:style-name="common-al">Panasiuk                      P.A.                                         26-07-1998                 Onbekend</text:p>
            <text:p text:style-name="common-al">Sokól                           M.A.                                         01-09-1986                 Onbekend</text:p>
            <text:p text:style-name="common-al">Janowski                      J.K.                                          27-09-1969                 Onbekend        </text:p>
            <text:p text:style-name="common-al">Szuba                          A.M.                                         22-10-1985                 Onbekend</text:p>
            <text:p text:style-name="common-al">Izekor                          O.K.                                         15-06-1997                 Onbekend                                                                              </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19">
              <text:list-item text:style-override="id1-3-2-1-1-19-1">
                <text:number>1.</text:number>
                <text:p text:style-name="al">uw naam en adres</text:p>
              </text:list-item>
              <text:list-item text:style-override="id1-3-2-1-1-19-2">
                <text:number>2.</text:number>
                <text:p text:style-name="al">de datum</text:p>
              </text:list-item>
              <text:list-item text:style-override="id1-3-2-1-1-19-3">
                <text:number>3.</text:number>
                <text:p text:style-name="al">een omschrijving van het besluit waartegen u bezwaar maakt</text:p>
              </text:list-item>
              <text:list-item text:style-override="id1-3-2-1-1-19-4">
                <text:number>4.</text:number>
                <text:p text:style-name="al">de reden waarom u het niet eens bent met het besluit</text:p>
              </text:list-item>
            </text:list>
            <text:p text:style-name="common-al">U moet een handtekening onder de brief zetten. Stuur de brief naar het college van burgemeester en wethouders van Leudal, Postbus 2008, 6093 ZG Heythuysen.</text:p>
            <text:p text:style-name="common-al"> </text:p>
            <text:p text:style-name="common-al">
            <text:span text:style-name="nadrukvet">Wilt u meer weten?</text:span>
          </text:p>
            <text:p text:style-name="last-al">Belt u dan met de medewerkers van het Burgerbedrijvenplein, Burgerzaken, die de adresonderzoeken behandelen, telefoon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61187</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187</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187</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2 362381</meta:user-defined>
    <meta:user-defined meta:name="DC.title">Gemeente Leudal - Ambtshalve opnemen adresgegevens onbekend in de BRP of vertrek naar het buitenland</meta:user-defined>
    <meta:user-defined meta:name="OVERHEID.PostcodeHuisnummer/OVERHEIDop.postcodeHuisnummer">6093HE 1</meta:user-defined>
    <meta:user-defined meta:name="OVERHEIDop.straatnaam">Leudalplein</meta:user-defined>
    <meta:user-defined meta:name="OVERHEIDop.woonplaats">Heythuysen</meta:user-defined>
    <meta:user-defined meta:name="DCTERMS.W3CDTF/DCTERMS.available">2019-10-28</meta:user-defined>
    <meta:user-defined meta:name="DCTERMS.W3CDTF/OVERHEIDop.jaargang">2019</meta:user-defined>
    <meta:user-defined meta:name="OVERHEIDop.publicationIssue">261187</meta:user-defined>
    <meta:user-defined meta:name="OVERHEIDop.GmbID/DC.identifier">gmb-2019-261187</meta:user-defined>
    <meta:user-defined meta:name="OVERHEIDop.versieInformatie"/>
  </office:meta>
</office:document-meta>
</file>