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Abdul Hossein             J.                                             01-07-1997                 Onbekend</text:p>
            <text:p text:style-name="common-al">Ghasempour Balov      M.                                           21-03-1992                 Onbekend</text:p>
            <text:p text:style-name="common-al">van Zoest                    S.                                            29-09-1977                 Onbekend</text:p>
            <text:p text:style-name="common-al">Rudzīts                        S.                                            08-12-1975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1184</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84</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84</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19-10-28</meta:user-defined>
    <meta:user-defined meta:name="DCTERMS.W3CDTF/OVERHEIDop.jaargang">2019</meta:user-defined>
    <meta:user-defined meta:name="OVERHEIDop.publicationIssue">261184</meta:user-defined>
    <meta:user-defined meta:name="OVERHEIDop.GmbID/DC.identifier">gmb-2019-261184</meta:user-defined>
    <meta:user-defined meta:name="OVERHEIDop.versieInformatie"/>
  </office:meta>
</office:document-meta>
</file>