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TREKKING AANVRAAG OMGEVINGSVERGUNNING – WILLIBRORD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Willibrordusstraat 5, aanleggen van een in- en uitrit, OV2019120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1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2 406202</meta:user-defined>
    <meta:user-defined meta:name="DC.title">GEMEENTE VUGHT - INTREKKING AANVRAAG OMGEVINGSVERGUNNING – WILLIBRORDUSSTRAAT 5</meta:user-defined>
    <meta:user-defined meta:name="OVERHEID.PostcodeHuisnummer/OVERHEIDop.postcodeHuisnummer">5262EK 5</meta:user-defined>
    <meta:user-defined meta:name="OVERHEIDop.straatnaam">Willibrordusstraat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78</meta:user-defined>
    <meta:user-defined meta:name="OVERHEIDop.GmbID/DC.identifier">gmb-2019-261178</meta:user-defined>
    <meta:user-defined meta:name="OVERHEIDop.versieInformatie"/>
  </office:meta>
</office:document-meta>
</file>