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TB toertocht door het Leudal bosgebied op 26 december 2019 van 8:30 tot 13:00 uur</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text:p>
            <text:p text:style-name="common-al">MTB toertocht door het Leudal bosgebied op 26 december 2019 van 8:30 tot 13:00 uur. Verzenddatum: 21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MTB toertocht door het Leudal bosgebied op 26 december 2019 van 8:30 tot 13:00 uur</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0-30</meta:user-defined>
    <meta:user-defined meta:name="DCTERMS.W3CDTF/OVERHEIDop.jaargang">2019</meta:user-defined>
    <meta:user-defined meta:name="OVERHEIDop.publicationIssue">261175</meta:user-defined>
    <meta:user-defined meta:name="OVERHEIDop.GmbID/DC.identifier">gmb-2019-261175</meta:user-defined>
    <meta:user-defined meta:name="OVERHEIDop.versieInformatie"/>
  </office:meta>
</office:document-meta>
</file>