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TREKKING AANVRAAG OMGEVINGSVERGUNNING – ANDREJ SACHAROVLAAN 30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Andrej Sacharovlaan 30 en 32, aanpassing positionering woningen, OV2019121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1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0 405183</meta:user-defined>
    <meta:user-defined meta:name="DC.title">GEMEENTE VUGHT - INTREKKING AANVRAAG OMGEVINGSVERGUNNING – ANDREJ SACHAROVLAAN 30 EN 32</meta:user-defined>
    <meta:user-defined meta:name="OVERHEID.PostcodeHuisnummer/OVERHEIDop.postcodeHuisnummer">5262MA 26</meta:user-defined>
    <meta:user-defined meta:name="OVERHEIDop.straatnaam">Andrej Sacharovlaan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74</meta:user-defined>
    <meta:user-defined meta:name="OVERHEIDop.GmbID/DC.identifier">gmb-2019-261174</meta:user-defined>
    <meta:user-defined meta:name="OVERHEIDop.versieInformatie"/>
  </office:meta>
</office:document-meta>
</file>