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Zuiderdiep 22 t/m 28 en ter hoogte van Noorderdiep 54a t/m 66, het wijzigen van een eerder verleende vergunning met betrekking tot de realisatie van Zonnepark Vloeivelden Nieuw-Buinen B.V.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Gelegen achter Zuiderdiep 22 t/m 28 en ter hoogte van Noorderdiep 54a t/m 66, </text:p>
            <text:p text:style-name="common-al">het wijzigen van een eerder verleende vergunning met betrekking tot de realisatie van Zonnepark Vloeivelden Nieuw-Buinen B.V., (7119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117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569 552048</meta:user-defined>
    <meta:user-defined meta:name="DC.title">Gemeente Borger-Odoorn, Nieuw-Buinen, gelegen achter Zuiderdiep 22 t/m 28 en ter hoogte van Noorderdiep 54a t/m 66, het wijzigen van een eerder verleende vergunning met betrekking tot de realisatie van Zonnepark Vloeivelden Nieuw-Buinen B.V. (verleend)</meta:user-defined>
    <meta:user-defined meta:name="OVERHEID.PostcodeHuisnummer/OVERHEIDop.postcodeHuisnummer">9521BE 54a</meta:user-defined>
    <meta:user-defined meta:name="OVERHEIDop.straatnaam">Noorderdiep</meta:user-defined>
    <meta:user-defined meta:name="OVERHEIDop.woonplaats">Nieuw-Buin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73</meta:user-defined>
    <meta:user-defined meta:name="OVERHEIDop.GmbID/DC.identifier">gmb-2019-261173</meta:user-defined>
    <meta:user-defined meta:name="OVERHEIDop.versieInformatie"/>
  </office:meta>
</office:document-meta>
</file>