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leuteloverdracht op 20 en 21 februari 2020 in de van Hornehal, Rijksweg 7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leuteloverdracht gemeente Leudal:</text:p>
            <text:p text:style-name="common-al">Sleuteloverdracht op 20 en 21 februari 2020 in de van Hornehal, Rijksweg 7 in Horn. Ontvangstdatum: 17 okto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16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170 357675</meta:user-defined>
    <meta:user-defined meta:name="DC.title">Gemeente Leudal - Binnengekomen aanvraag APV vergunning – Sleuteloverdracht op 20 en 21 februari 2020 in de van Hornehal, Rijksweg 7 in Horn</meta:user-defined>
    <meta:user-defined meta:name="OVERHEID.PostcodeHuisnummer/OVERHEIDop.postcodeHuisnummer">6085AA 7</meta:user-defined>
    <meta:user-defined meta:name="OVERHEIDop.straatnaam">Rijksweg</meta:user-defined>
    <meta:user-defined meta:name="OVERHEIDop.woonplaats">Hor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69</meta:user-defined>
    <meta:user-defined meta:name="OVERHEIDop.GmbID/DC.identifier">gmb-2019-261169</meta:user-defined>
    <meta:user-defined meta:name="OVERHEIDop.versieInformatie"/>
  </office:meta>
</office:document-meta>
</file>