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ilieueffectrapportage - voor het veranderen van een pluimveehouderij, Aan de Bergen 23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
            <text:p text:style-name="common-al">- voor het veranderen van een pluimveehouderij op het adres Aan de Bergen 23 in Heythuysen</text:p>
            <text:p text:style-name="common-al"> </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r inzage
</text:p>
            <text:p text:style-name="common-al">De aanmeldingsnotitie en bijbehorende stukken liggen gedurende zes weken ter inzage, tijdens de openingstijden, bij de receptie van het gemeentehuis van Leudal, Leudalplein 1 in Heythuysen, van <text:span text:style-name="nadrukvet">donderdag 31 oktober t/m woensdag 11 december</text:span>. </text:p>
            <text:p text:style-name="common-al">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omgevings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1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9212 364432</meta:user-defined>
    <meta:user-defined meta:name="DC.title">Gemeente Leudal – Milieueffectrapportage - voor het veranderen van een pluimveehouderij, Aan de Bergen 23 in Heythuysen</meta:user-defined>
    <meta:user-defined meta:name="OVERHEID.PostcodeHuisnummer/OVERHEIDop.postcodeHuisnummer">6093NW 23</meta:user-defined>
    <meta:user-defined meta:name="OVERHEIDop.straatnaam">Aan de Bergen</meta:user-defined>
    <meta:user-defined meta:name="OVERHEIDop.woonplaats">Heythuysen</meta:user-defined>
    <meta:user-defined meta:name="DCTERMS.W3CDTF/DCTERMS.available">2019-10-30</meta:user-defined>
    <meta:user-defined meta:name="DCTERMS.W3CDTF/OVERHEIDop.jaargang">2019</meta:user-defined>
    <meta:user-defined meta:name="OVERHEIDop.publicationIssue">261162</meta:user-defined>
    <meta:user-defined meta:name="OVERHEIDop.GmbID/DC.identifier">gmb-2019-261162</meta:user-defined>
    <meta:user-defined meta:name="OVERHEIDop.versieInformatie"/>
  </office:meta>
</office:document-meta>
</file>