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 voor het veranderen van een opslagvoorziening, De Nedervonder 13 te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e Nedervonder 13 </text:span>te Oisterwijk, het veranderen van een opslagvoorziening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last-al">De melding ligt vanaf 1 november 2019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61159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15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15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Oist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/OVERHEID.category">Natuur en milieu | Organisatie en beleid</meta:user-defined>
    <dc:language>nl</dc:language>
    <meta:user-defined meta:name="OVERHEID.EPSG28992/DC.spatial">142484 399597</meta:user-defined>
    <meta:user-defined meta:name="DC.title">Melding wet milieubeheer voor het veranderen van een opslagvoorziening, De Nedervonder 13 te Oisterwijk</meta:user-defined>
    <meta:user-defined meta:name="OVERHEID.PostcodeHuisnummer/OVERHEIDop.postcodeHuisnummer">5061JP 13</meta:user-defined>
    <meta:user-defined meta:name="OVERHEIDop.straatnaam">De Nedervonder</meta:user-defined>
    <meta:user-defined meta:name="OVERHEIDop.woonplaats">Oisterwijk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1159</meta:user-defined>
    <meta:user-defined meta:name="OVERHEIDop.GmbID/DC.identifier">gmb-2019-261159</meta:user-defined>
    <meta:user-defined meta:name="OVERHEIDop.versieInformatie"/>
  </office:meta>
</office:document-meta>
</file>