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Emma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19 heeft de gemeente een aanvraag ontvangen voor het vervangen van het raam door openslaande deuren in de linker zijgevel van de woning op locatie Koningin Emmalaan 9 te Bussum. De aanvraag is geregistreerd onder zaaknummer HZ_WABO-19-17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115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5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5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63 476375</meta:user-defined>
    <meta:user-defined meta:name="DC.title">Aanvraag omgevingsvergunning Koningin Emmalaan 9 te Bussum</meta:user-defined>
    <meta:user-defined meta:name="OVERHEID.PostcodeHuisnummer/OVERHEIDop.postcodeHuisnummer">1405CB 6</meta:user-defined>
    <meta:user-defined meta:name="OVERHEIDop.straatnaam">Boslaan</meta:user-defined>
    <meta:user-defined meta:name="OVERHEIDop.woonplaats">Bussu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154</meta:user-defined>
    <meta:user-defined meta:name="OVERHEIDop.GmbID/DC.identifier">gmb-2019-261154</meta:user-defined>
    <meta:user-defined meta:name="OVERHEIDop.versieInformatie"/>
  </office:meta>
</office:document-meta>
</file>