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een varkenshouderij, Paalweg 6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<text:span text:style-name="nadrukvet"><text:span text:style-name="nadrukcur">veranderen van een varkenshouderij</text:span></text:span> op de locatie <text:span text:style-name="nadrukvet">Paalweg 6 </text:span>in <text:span text:style-name="nadrukvet">Baexem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115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5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5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7830 359404</meta:user-defined>
    <meta:user-defined meta:name="DC.title">Gemeente Leudal - ingediende melding artikel 8.40 Wet milieubeheer – het veranderen van een varkenshouderij, Paalweg 6 in Baexem</meta:user-defined>
    <meta:user-defined meta:name="OVERHEID.PostcodeHuisnummer/OVERHEIDop.postcodeHuisnummer">6095NH 6</meta:user-defined>
    <meta:user-defined meta:name="OVERHEIDop.straatnaam">Paalweg</meta:user-defined>
    <meta:user-defined meta:name="OVERHEIDop.woonplaats">Baex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152</meta:user-defined>
    <meta:user-defined meta:name="OVERHEIDop.GmbID/DC.identifier">gmb-2019-261152</meta:user-defined>
    <meta:user-defined meta:name="OVERHEIDop.versieInformatie"/>
  </office:meta>
</office:document-meta>
</file>