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VAN DE POLLSTRAAT 3B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Van de Pollstraat 3B en 5, lopen van een voormalig parochiehuis en bijgebouw, SM20197059.</text:p>
            <text:p text:style-name="tussenkopcur">De melding is geaccepteerd op 22 okto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115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84 407158</meta:user-defined>
    <meta:user-defined meta:name="DC.title">GEMEENTE VUGHT - SLOOPMELDING – VAN DE POLLSTRAAT 3B EN 5</meta:user-defined>
    <meta:user-defined meta:name="OVERHEID.PostcodeHuisnummer/OVERHEIDop.postcodeHuisnummer">5262XD 3</meta:user-defined>
    <meta:user-defined meta:name="OVERHEIDop.straatnaam">Van de Pollstraat</meta:user-defined>
    <meta:user-defined meta:name="OVERHEIDop.woonplaats">Vug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150</meta:user-defined>
    <meta:user-defined meta:name="OVERHEIDop.GmbID/DC.identifier">gmb-2019-261150</meta:user-defined>
    <meta:user-defined meta:name="OVERHEIDop.versieInformatie"/>
  </office:meta>
</office:document-meta>
</file>