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erfafscheiding), Schurenhof 12, 6095 EC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erfafscheiding) op het adres Schurenhof 12, 6095 EC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1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68 359704</meta:user-defined>
    <meta:user-defined meta:name="DC.title">Gemeente Leudal - verlenging beslistermijn omgevingsvergunning – het bouwen van een bouwwerk (plaatsen erfafscheiding), Schurenhof 12, 6095 EC Baexem</meta:user-defined>
    <meta:user-defined meta:name="OVERHEID.PostcodeHuisnummer/OVERHEIDop.postcodeHuisnummer">6095EC 12</meta:user-defined>
    <meta:user-defined meta:name="OVERHEIDop.straatnaam">Schurenhof</meta:user-defined>
    <meta:user-defined meta:name="OVERHEIDop.woonplaats">Baex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37</meta:user-defined>
    <meta:user-defined meta:name="OVERHEIDop.GmbID/DC.identifier">gmb-2019-261137</meta:user-defined>
    <meta:user-defined meta:name="OVERHEIDop.versieInformatie"/>
  </office:meta>
</office:document-meta>
</file>