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10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OV-2019-0226 voor een omgevingsvergunning op locatie Voorstraat 101 in Vianen. De vergunning is verleend. Het besluit betreft het tijdelijk (10 jaar) plaatsen van terrasschermen, parasols, plantenbakken en licht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13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3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3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2 444960</meta:user-defined>
    <meta:user-defined meta:name="DC.title">Kennisgeving besluit op aanvraag omgevingsvergunning Voorstraat 101 in Vianen</meta:user-defined>
    <meta:user-defined meta:name="OVERHEID.PostcodeHuisnummer/OVERHEIDop.postcodeHuisnummer">4132AP 101</meta:user-defined>
    <meta:user-defined meta:name="OVERHEIDop.straatnaam">Voorstraat</meta:user-defined>
    <meta:user-defined meta:name="OVERHEIDop.woonplaats">Vian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34</meta:user-defined>
    <meta:user-defined meta:name="OVERHEIDop.GmbID/DC.identifier">gmb-2019-261134</meta:user-defined>
    <meta:user-defined meta:name="OVERHEIDop.versieInformatie"/>
  </office:meta>
</office:document-meta>
</file>