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UITGEBREIDE PROCEDURE BRANDVEILIGGEBRUIK – LUNETTENLAAN 102 D A</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voor een omgevingsvergunning hebben verleend: </text:p>
            <text:p text:style-name="common-al"/>
            <text:p text:style-name="tussenkopcur">-Lunettenlaan 102 D A, wijziging brandveilig gebruik, UV20191157.</text:p>
            <text:p text:style-name="tussenkopcur">De vergunning is verzonden op 22 oktober 2019.</text:p>
            <text:p text:style-name="tussenkopcur">Op afspraak kunt u de omgevingsvergunning komen inzien (tel: 14073)</text:p>
            <text:p text:style-name="tussenkopcur">Beroepschrift</text:p>
            <text:p text:style-name="tussenkopcur">Nadat een besluit bekend is gemaakt, kan daartegen een beroepschrift worden ingediend door belanghebbenden (gedurende een termijn van 6 weken). Het beroepschrift moet worden ondertekend en moet ten minste bevatten; de naam en het adres van de indiener, de dagtekening, een omschrijving van het besluit waartegen het beroep is gericht, de gronden van het beroep.</text:p>
            <text:p text:style-name="tussenkopcur">Het beroepschrift kunt u richten aan de Rechtbank Oost-Brabant sector Bestuursrecht, Postbus 90125, 5200 MA ’s-Hertogenbosch. U kunt ook digitaal beroep instellen bij genoemde rechtbank via:loket.rechtspraak.nl/bestuursrecht. Daarvoor moet u wel beschikken over een elektronische handtekening (DigiD). Kijk op de site voor de precieze voorwaarden. Voor het indienen van een beroepschrift is griffierecht verschuldigd. Het beroepschrift schorst de werking van het besluit niet. Als sprake is van een spoedeisende zaak, kunt u tegelijkertijd een verzoek om een voorlopige voorziening indienen bij de Voorzieningenrechter van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261133</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133</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133</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ught</meta:user-defined>
    <meta:user-defined meta:name="OVERHEID.Informatietype/DC.type">officiële publicatie</meta:user-defined>
    <meta:user-defined meta:name="OVERHEIDgvop.Informatietype/DC.type">Beschikkingen | afhandeling</meta:user-defined>
    <meta:user-defined meta:name="OVERHEID.Gemeente/DCTERMS.publisher">Vught</meta:user-defined>
    <meta:user-defined meta:name="OVERHEID.Gemeente/OVERHEID.authority">Vught</meta:user-defined>
    <meta:user-defined meta:name="OVERHEID.TaxonomieBeleidsagenda/OVERHEID.category">Ruimte en infrastructuur | Organisatie en beleid</meta:user-defined>
    <dc:language>nl</dc:language>
    <meta:user-defined meta:name="OVERHEID.EPSG28992/DC.spatial">146150 407820</meta:user-defined>
    <meta:user-defined meta:name="DC.title">GEMEENTE VUGHT - VERLEENDE OMGEVINGSVERGUNNING UITGEBREIDE PROCEDURE BRANDVEILIGGEBRUIK – LUNETTENLAAN 102 D A</meta:user-defined>
    <meta:user-defined meta:name="OVERHEID.PostcodeHuisnummer/OVERHEIDop.postcodeHuisnummer">5263NT 102</meta:user-defined>
    <meta:user-defined meta:name="OVERHEIDop.straatnaam">Lunettenlaan</meta:user-defined>
    <meta:user-defined meta:name="OVERHEIDop.woonplaats">Vught</meta:user-defined>
    <meta:user-defined meta:name="DCTERMS.W3CDTF/DCTERMS.available">2019-10-30</meta:user-defined>
    <meta:user-defined meta:name="DCTERMS.W3CDTF/OVERHEIDop.jaargang">2019</meta:user-defined>
    <meta:user-defined meta:name="OVERHEIDop.publicationIssue">261133</meta:user-defined>
    <meta:user-defined meta:name="OVERHEIDop.GmbID/DC.identifier">gmb-2019-261133</meta:user-defined>
    <meta:user-defined meta:name="OVERHEIDop.versieInformatie"/>
  </office:meta>
</office:document-meta>
</file>