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ostzaan houdende regels omtrent subsidie (Subsidieregeling bevorderen deelnam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stelling</text:span>
          </text:p>
            <text:p text:style-name="al">De oudere inwoners van Oostzaan en de inwoners met een beperking kunnen deelnemen aan het maatschappelijk verkeer doordat er voor hen activiteiten worden georganiseerd en laagdrempelig vervoer mogelijk is naar en van locaties in de omgeving van Oostzaan.</text:p>
            <text:p text:style-name="al"/>
            <text:p text:style-name="al">
            <text:span text:style-name="nadrukvet">Subsidievorm</text:span> Budgetsubsidie en waarderingssubsidie</text:p>
            <text:p text:style-name="al"/>
            <text:p text:style-name="al">Subsidienorm</text:p>
            <text:p text:style-name="al">
            <text:span text:style-name="nadrukvet">Binnen het vastgesteld subsidieplafond:</text:span>
          </text:p>
            <text:list text:style-name="id1-3-2-2-1-9">
              <text:list-item text:style-override="id1-3-2-2-1-9-1">
                <text:number>1.</text:number>
                <text:p text:style-name="al">het exploitatietekort van de vrijwilligersorganisatie die het vervoer verzorgt met inachtneming van de budgetten die bij de begroting beschikbaar worden gesteld;</text:p>
              </text:list-item>
              <text:list-item text:style-override="id1-3-2-2-1-9-2">
                <text:number>2.</text:number>
                <text:p text:style-name="al">een redelijke bijdrage in de kosten van activiteiten die gericht zijn op het bevorderen van de deelname aan het maatschappelijk verkeer en/of het mogelijk maken dat mensen elkaar kunnen ontmoeten.</text:p>
              </text:list-item>
            </text:list>
            <text:p text:style-name="al">
            <text:span text:style-name="nadrukvet">Subsidiecriteria</text:span>
          </text:p>
            <text:p text:style-name="al">
            <text:span text:style-name="nadrukondlijn">Algemeen</text:span>
          </text:p>
            <text:p text:style-name="al">Organisaties en activiteiten sluiten aan bij het actuele beleid van de gemeente, zijn gericht op samenwerking met lokale organisaties, waar mogelijk met inzet van vrijwilligers, verzorgen een effectief, flexibel, vernieuwend en passend aanbod en spelen in op ontwikkelingen in het regionale en landelijke beleid.</text:p>
            <text:p text:style-name="al"/>
            <text:p text:style-name="al">
            <text:span text:style-name="nadrukondlijn">Specifiek</text:span>
          </text:p>
            <text:p text:style-name="al">Activiteiten die vallen onder de noemer van <text:span text:style-name="nadrukondlijn">vervoer</text:span>:</text:p>
            <text:list text:style-name="id1-3-2-2-1-16">
              <text:list-item text:style-override="id1-3-2-2-1-16-1">
                <text:number>a.</text:number>
                <text:p text:style-name="al">de gemeente subsidieert maximaal één vrijwilligersorganisatie die vervoer verzorgt voor in Oostzaan wonende ouderen en mensen met een beperking naar en van locaties in de omgeving van Oostzaan, zodat zij deel kunnen nemen aan het maatschappelijk verkeer; </text:p>
              </text:list-item>
              <text:list-item text:style-override="id1-3-2-2-1-16-2">
                <text:number>b.</text:number>
                <text:p text:style-name="al">de organisatie maakt voor het realiseren van de doelstelling zoveel als mogelijk is, gebruik van het werk van vrijwilligers. Op beperkte schaal kunnen professionals worden ingezet;</text:p>
              </text:list-item>
              <text:list-item text:style-override="id1-3-2-2-1-16-3">
                <text:number>c.</text:number>
                <text:p text:style-name="al">de dienstverlening van de organisatie wordt aangeboden aan haar donateurs. Voorwaarde voor het donateurschap is dat deze ook behoren tot de doelgroep (zie criterium 1);</text:p>
              </text:list-item>
              <text:list-item text:style-override="id1-3-2-2-1-16-4">
                <text:number>d.</text:number>
                <text:p text:style-name="al">de donateurs die gebruik maken van het vervoer betalen een redelijke bijdrage per rit;</text:p>
              </text:list-item>
              <text:list-item text:style-override="id1-3-2-2-1-16-5">
                <text:number>e.</text:number>
                <text:p text:style-name="al">de organisatie streeft naar een hoge kwaliteit, blijkend uit onder meer het aantal donateurs, gebruikers en de tevredenheid over de Belbus.</text:p>
              </text:list-item>
            </text:list>
            <text:p text:style-name="al">Activiteiten die vallen onder de noemer <text:span text:style-name="nadrukondlijn">bevorderen van de deelname</text:span> aan het maatschappelijk verkeer en/of het mogelijk maken dat mensen elkaar kunnen ontmoeten, waarbij: </text:p>
            <text:list text:style-name="id1-3-2-2-1-18">
              <text:list-item text:style-override="id1-3-2-2-1-18-1">
                <text:number>a.</text:number>
                <text:p text:style-name="al">de deelname aan de activiteiten is gericht op deelname door mensen met een lichamelijke beperking, een chronisch psychisch probleem en mensen met een psychosociaal probleem; </text:p>
              </text:list-item>
              <text:list-item text:style-override="id1-3-2-2-1-18-2">
                <text:number>b.</text:number>
                <text:p text:style-name="al">de activiteiten worden primair in Oostzaan aangeboden.</text:p>
              </text:list-item>
            </text:list>
            <text:p text:style-name="al">
            <text:span text:style-name="nadrukondlijn">Weigeringsgrond:</text:span>
          </text:p>
            <text:p text:style-name="al">Een subsidietoekenning kan geweigerd worden indien de activiteit waarvoor subsidie wordt aangevraagd al wordt vervuld door een andere instelling, organisatie of persoon.</text:p>
            <text:p text:style-name="al"/>
            <text:p text:style-name="al">
            <text:span text:style-name="nadrukvet">Verdeelregels</text:span>
          </text:p>
            <text:p text:style-name="al">Verdeelregels:</text:p>
            <text:list text:style-name="id1-3-2-2-1-24">
              <text:list-item text:style-override="id1-3-2-2-1-24-1">
                <text:number>a.</text:number>
                <text:p text:style-name="al">eerst de reguliere aanvragen;</text:p>
              </text:list-item>
              <text:list-item text:style-override="id1-3-2-2-1-24-2">
                <text:number>b.</text:number>
                <text:p text:style-name="al">als het subsidieplafond niet voldoende is om de bestaande rechten te honoreren, worden de aanvragen beoordeeld op de mate waarin de aanvragen het best voldoen aan de hierboven geldende criteria; </text:p>
              </text:list-item>
              <text:list-item text:style-override="id1-3-2-2-1-24-3">
                <text:number>c.</text:number>
                <text:p text:style-name="al">indien daarna nog middelen beschikbaar zijn worden aanvragen beoordeeld op volgorde van binnenkomst.</text:p>
              </text:list-item>
            </text:list>
            <text:p text:style-name="al">
            <text:span text:style-name="nadrukvet">Titel en ingangsdatum</text:span>
          </text:p>
            <text:p text:style-name="al">Deze subsidieregeling wordt aangehaald als “Subsidieregeling bevorderen deelname 2015”. Deze subsidieregeling is van toepassing op subsidies vanaf het subsidiejaar 2015 en treedt in werking op de achtste dag na bekendmaking.</text:p>
            <text:p text:style-name="al"/>
            <text:p text:style-name="al">
            <text:span text:style-name="nadrukvet">Vervallen oude regeling</text:span>
          </text:p>
            <text:p text:style-name="al">De subsidieregels voor bevorderen deelname 2013 vervallen bij vaststelling van deze nieuwe regeling maar behouden hun werking voor de subsidies tot en met 2014.</text:p>
            <text:p text:style-name="al"/>
            <text:p text:style-name="al"/>
          </text:section>
        </text:section>
        <text:section text:name="regeling-sluiting_id1-3-2-3" text:style-name="regeling-sluiting">
          <text:section text:name="ondertekening_id1-3-2-3-1">
            <text:p><text:span text:style-name="functie">Aldus besloten in de collegevergadering van 7 oktober 2014</text:span></text:p>
          </text:section>
          <text:section text:name="ondertekening_id1-3-2-3-2">
            <text:p><text:span text:style-name="functie"/></text:p>
            <text:p><text:span text:style-name="functie"/></text:p>
            <text:p><text:span text:style-name="functie"/></text:p>
            <text:p><text:span text:style-name="functie"/></text:p>
            <text:p><text:span text:style-name="functie">R. Schaatsbergen, </text:span></text:p>
            <text:p><text:span text:style-name="functie">secretaris </text:span></text:p>
          </text:section>
          <text:section text:name="ondertekening_id1-3-2-3-3">
            <text:p><text:span text:style-name="functie"/></text:p>
            <text:p><text:span text:style-name="functie">P.F. Leegwa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113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Financiën | Organisatie en beleid</meta:user-defined>
    <meta:user-defined meta:name="DC.source">Onbekend</meta:user-defined>
    <meta:user-defined meta:name="DCTERMS.alternative">Subsidieregeling bevorderen deelname 2015</meta:user-defined>
    <dc:language>nl</dc:language>
    <meta:user-defined meta:name="OVERHEID.Gemeente/DC.spatial">Oostzaan</meta:user-defined>
    <meta:user-defined meta:name="DC.title">Beleidsregel van het college van burgemeester en wethouders van de gemeente Oostzaan houdende regels omtrent subsidie (Subsidieregeling bevorderen deelname 2015)</meta:user-defined>
    <meta:user-defined meta:name="DCTERMS.W3CDTF/DCTERMS.available">2019-10-28</meta:user-defined>
    <meta:user-defined meta:name="DCTERMS.W3CDTF/OVERHEIDop.jaargang">2019</meta:user-defined>
    <meta:user-defined meta:name="OVERHEIDop.publicationIssue">261132</meta:user-defined>
    <meta:user-defined meta:name="OVERHEIDop.betreftRegeling">CVDR628540_1</meta:user-defined>
    <meta:user-defined meta:name="xs:date/OVERHEIDop.startdatum">2019-11-05</meta:user-defined>
    <meta:user-defined meta:name="OVERHEIDop.GmbID/DC.identifier">gmb-2019-261132</meta:user-defined>
    <meta:user-defined meta:name="OVERHEIDop.versieInformatie"/>
  </office:meta>
</office:document-meta>
</file>