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osmaerstraat 32, 2019-00166, kappen berk achtertuin, boom tegen erfgrens en schade opstal,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osmaerstraat 32, 2019-00166, kappen berk achtertuin, boom tegen erfgrens en schade opstal,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13</meta:user-defined>
    <meta:user-defined meta:name="OVERHEIDop.GmbID/DC.identifier">gmb-2019-26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D 32</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8 488271</meta:user-defined>
    <meta:user-defined meta:name="OVERHEIDop.versieInformatie"/>
  </office:meta>
</office:document-meta>
</file>