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bouwen van een bouwwerk (verbouwing woning), Molenweg 3, 6085 CK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verbouwing woning) op het adres Molenweg 3, 6085 CK Horn.  Dit besluit is 23 okto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112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2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2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790 357970</meta:user-defined>
    <meta:user-defined meta:name="DC.title">Gemeente Leudal - Geweigerde omgevingsvergunning - het bouwen van een bouwwerk (verbouwing woning), Molenweg 3, 6085 CK Horn</meta:user-defined>
    <meta:user-defined meta:name="OVERHEID.PostcodeHuisnummer/OVERHEIDop.postcodeHuisnummer">6085CK 3</meta:user-defined>
    <meta:user-defined meta:name="OVERHEIDop.straatnaam">Molenweg</meta:user-defined>
    <meta:user-defined meta:name="OVERHEIDop.woonplaats">Horn</meta:user-defined>
    <meta:user-defined meta:name="DCTERMS.W3CDTF/DCTERMS.available">2019-10-30</meta:user-defined>
    <meta:user-defined meta:name="DCTERMS.W3CDTF/OVERHEIDop.jaargang">2019</meta:user-defined>
    <meta:user-defined meta:name="OVERHEIDop.publicationIssue">261128</meta:user-defined>
    <meta:user-defined meta:name="OVERHEIDop.GmbID/DC.identifier">gmb-2019-261128</meta:user-defined>
    <meta:user-defined meta:name="OVERHEIDop.versieInformatie"/>
  </office:meta>
</office:document-meta>
</file>