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Rectificatie - Haelen, Overhaelen 7A (plaatsen 2 dakkapel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iaLeudal van woensdag 2 oktober 2019 is per abuis een foutief adres bij binnengekomen omgevingsvergunningen geplaatst.</text:p>
            <text:p text:style-name="common-al">Dit moet zijn:</text:p>
            <text:p text:style-name="common-al">
            <text:span text:style-name="nadrukvet">Binnengekomen omgevingsvergunningen </text:span>
          </text:p>
            <text:p text:style-name="common-al">Haelen, Overhaelen 7<text:span text:style-name="nadrukvet">A</text:span> (plaatsen 2 dakkapellen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61115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11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11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3326 360249</meta:user-defined>
    <meta:user-defined meta:name="DC.title">Gemeente Leudal - Aanvraag omgevingsvergunning - Rectificatie - Haelen, Overhaelen 7A (plaatsen 2 dakkapellen)</meta:user-defined>
    <meta:user-defined meta:name="OVERHEID.PostcodeHuisnummer/OVERHEIDop.postcodeHuisnummer">6081ND 7a</meta:user-defined>
    <meta:user-defined meta:name="OVERHEIDop.straatnaam">Overhaelen</meta:user-defined>
    <meta:user-defined meta:name="OVERHEIDop.woonplaats">Hael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1115</meta:user-defined>
    <meta:user-defined meta:name="OVERHEIDop.GmbID/DC.identifier">gmb-2019-261115</meta:user-defined>
    <meta:user-defined meta:name="OVERHEIDop.versieInformatie"/>
  </office:meta>
</office:document-meta>
</file>