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Verduinstraat 8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9 een ontwerpbesluit genomen op de aanvraag met zaaknummer OV-2019-0322 voor een omgevingsvergunning op locatie Verduinstraat 8 in Nieuwland. In het ontwerpbesluit wordt de vergunning verleend. Het besluit betreft het brandveiliggebruik t.b.v. SmdB Het Fundament.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29 oktober 2019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1112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1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1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9340.7 434982.7</meta:user-defined>
    <meta:user-defined meta:name="DC.title">Kennisgeving ontwerpbesluit op aanvraag omgevingsvergunning Verduinstraat 8 in Nieuwland</meta:user-defined>
    <meta:user-defined meta:name="OVERHEID.PostcodeHuisnummer/OVERHEIDop.postcodeHuisnummer">4243JZ 8</meta:user-defined>
    <meta:user-defined meta:name="OVERHEIDop.straatnaam">Verduinstraat</meta:user-defined>
    <meta:user-defined meta:name="OVERHEIDop.woonplaats">Nieuwland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112</meta:user-defined>
    <meta:user-defined meta:name="OVERHEIDop.GmbID/DC.identifier">gmb-2019-261112</meta:user-defined>
    <meta:user-defined meta:name="OVERHEIDop.versieInformatie"/>
  </office:meta>
</office:document-meta>
</file>