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De Kiosk Oisterwijk voor het houden van Winter Village Oisterwijk van 7 december 2019 tot en met 5 januari 2020 op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De Kiosk Oisterwijk voor het houden van Winter Village Oisterwijk van 7 december 2019 tot en met 5 januari 2020 op het Lindeveld in Oisterwijk. Verzonden aan aanvrager op 24-10-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110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0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0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977 399178</meta:user-defined>
    <meta:user-defined meta:name="DC.title">Verleende vergunning aan Stichting De Kiosk Oisterwijk voor het houden van Winter Village Oisterwijk van 7 december 2019 tot en met 5 januari 2020 op het Lindeveld in Oisterwijk</meta:user-defined>
    <meta:user-defined meta:name="OVERHEID.PostcodeHuisnummer/OVERHEIDop.postcodeHuisnummer">5061HV 75</meta:user-defined>
    <meta:user-defined meta:name="OVERHEIDop.straatnaam">De Lind</meta:user-defined>
    <meta:user-defined meta:name="OVERHEIDop.woonplaats">Oisterwijk</meta:user-defined>
    <meta:user-defined meta:name="DCTERMS.W3CDTF/DCTERMS.available">2019-10-30</meta:user-defined>
    <meta:user-defined meta:name="DCTERMS.W3CDTF/OVERHEIDop.jaargang">2019</meta:user-defined>
    <meta:user-defined meta:name="OVERHEIDop.publicationIssue">261108</meta:user-defined>
    <meta:user-defined meta:name="OVERHEIDop.GmbID/DC.identifier">gmb-2019-261108</meta:user-defined>
    <meta:user-defined meta:name="OVERHEIDop.versieInformatie"/>
  </office:meta>
</office:document-meta>
</file>