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SNO Stichting Sint Nicolaas Oisterwijk voor het houden van de intocht van St. Nicolaas op 17 november 2019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SNO Stichting Sint Nicolaas Oisterwijk voor het houden van de intocht van St. Nicolaas op zondag 17 november 2019 van 13.00 uur tot 16.00 uur. Voor de intocht zal de volgende route worden gebruikt: Spoorlaan, Stationsstraat, De Lind Noord en het Lindeplein in Oisterwijk. Verzonden aan aanvrager op 24-10-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0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0 399140</meta:user-defined>
    <meta:user-defined meta:name="DC.title">Verleende vergunning aan SSNO Stichting Sint Nicolaas Oisterwijk voor het houden van de intocht van St. Nicolaas op 17 november 2019 in het centrum van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19-10-30</meta:user-defined>
    <meta:user-defined meta:name="DCTERMS.W3CDTF/OVERHEIDop.jaargang">2019</meta:user-defined>
    <meta:user-defined meta:name="OVERHEIDop.publicationIssue">261105</meta:user-defined>
    <meta:user-defined meta:name="OVERHEIDop.GmbID/DC.identifier">gmb-2019-261105</meta:user-defined>
    <meta:user-defined meta:name="OVERHEIDop.versieInformatie"/>
  </office:meta>
</office:document-meta>
</file>