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(standplaatsvergunning verkoop van oliebollen en aanverwante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</text:p>
            <text:p text:style-name="common-al"/>
            <text:p text:style-name="common-al">- het innemen van een standplaats voor de verkoop van oliebollen en aanverwante producten op 22, 23, 24 en 25 februari 2020 aan de Raadhuisstraat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11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46 382426</meta:user-defined>
    <meta:user-defined meta:name="DC.title">Hoogerheide - Raadhuisstraat (standplaatsvergunning verkoop van oliebollen en aanverwante producten)</meta:user-defined>
    <meta:user-defined meta:name="OVERHEID.PostcodeHuisnummer/OVERHEIDop.postcodeHuisnummer">4631NB 67a</meta:user-defined>
    <meta:user-defined meta:name="OVERHEIDop.straatnaam">Raadhuisstraat</meta:user-defined>
    <meta:user-defined meta:name="OVERHEIDop.woonplaats">Hoogerhei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03</meta:user-defined>
    <meta:user-defined meta:name="OVERHEIDop.GmbID/DC.identifier">gmb-2019-261103</meta:user-defined>
    <meta:user-defined meta:name="OVERHEIDop.versieInformatie"/>
  </office:meta>
</office:document-meta>
</file>