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Hendrik Roozenlaan 7, 2018-08882, kappen conifeer achtererf, i.v.m. bouw tuinberging, verzonden 30 januar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110</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10</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10</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Hendrik Roozenlaan 7, 2018-08882, kappen conifeer achtererf, i.v.m. bouw tuinberging, verzonden 30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110</meta:user-defined>
    <meta:user-defined meta:name="OVERHEIDop.GmbID/DC.identifier">gmb-2019-261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JM 7</meta:user-defined>
    <meta:user-defined meta:name="OVERHEIDop.woonplaats">Haarlem</meta:user-defined>
    <meta:user-defined meta:name="OVERHEIDop.straatnaam">Hendrik Roozen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1882 488497</meta:user-defined>
    <meta:user-defined meta:name="OVERHEIDop.versieInformatie"/>
  </office:meta>
</office:document-meta>
</file>